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1220000007E52C467E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4917in" fo:margin-right="0.5898in" fo:text-align="center" style:justify-single-word="false"/>
    </style:style>
    <style:style style:name="P3" style:family="paragraph" style:parent-style-name="Standard">
      <style:paragraph-properties fo:margin-right="0in" fo:text-align="center" style:justify-single-word="false" fo:text-indent="0.4917in" style:auto-text-indent="false"/>
      <style:text-properties officeooo:paragraph-rsid="000f68af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>
      <style:text-properties style:language-complex="he" style:country-complex="IL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right="0in" fo:text-align="center" style:justify-single-word="false" fo:text-indent="0.3937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.4925in" fo:margin-right="0in" fo:text-align="center" style:justify-single-word="false">
        <style:tab-stops>
          <style:tab-stop style:position="2.0728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4925in" fo:margin-right="0in">
        <style:tab-stops>
          <style:tab-stop style:position="2.0728in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1" style:family="paragraph" style:parent-style-name="Standard">
      <style:paragraph-properties fo:margin-left="0.4925in" fo:margin-right="0in">
        <style:tab-stops>
          <style:tab-stop style:position="2.0728in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2.0728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2.0728in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>
        <style:tab-stops>
          <style:tab-stop style:position="2.0728in"/>
        </style:tab-stops>
      </style:paragraph-properties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Franklin Gothic Medium" fo:font-size="11pt" style:font-size-asian="11pt" style:font-name-complex="Franklin Gothic Medium"/>
    </style:style>
    <style:style style:name="P2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2" style:family="paragraph" style:parent-style-name="Heading_20_1">
      <style:text-properties fo:font-size="8pt" style:font-size-asian="8pt" style:font-size-complex="8pt"/>
    </style:style>
    <style:style style:name="P23" style:family="paragraph" style:parent-style-name="Standard" style:list-style-name="WW8Num1">
      <style:paragraph-properties>
        <style:tab-stops>
          <style:tab-stop style:position="2.0728in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1">
      <style:paragraph-properties>
        <style:tab-stops>
          <style:tab-stop style:position="2.0728in"/>
        </style:tab-stops>
      </style:paragraph-properties>
      <style:text-properties style:font-name="Arial" fo:font-size="10pt" officeooo:rsid="000f1ade" officeooo:paragraph-rsid="000f1ade" style:font-size-asian="10pt" style:font-name-complex="Ari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0728in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1">
      <style:paragraph-properties>
        <style:tab-stops>
          <style:tab-stop style:position="2.0728in"/>
        </style:tab-stops>
      </style:paragraph-properties>
    </style:style>
    <style:style style:name="P28" style:family="paragraph" style:parent-style-name="Standard" style:list-style-name="WW8Num1">
      <style:paragraph-properties>
        <style:tab-stops>
          <style:tab-stop style:position="2.0728in"/>
        </style:tab-stops>
      </style:paragraph-properties>
      <style:text-properties officeooo:rsid="000f1ade" officeooo:paragraph-rsid="000f1ade"/>
    </style:style>
    <style:style style:name="P29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Wingdings"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f1ade" style:font-size-asian="8pt" style:font-name-complex="Arial" style:font-size-complex="8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officeooo:rsid="000f1ade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0f68af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officeooo:rsid="000f1ade" style:font-size-asian="10pt" style:font-name-complex="Arial"/>
    </style:style>
    <style:style style:name="T10" style:family="text">
      <style:text-properties officeooo:rsid="000f1ade"/>
    </style:style>
    <style:style style:name="T11" style:family="text">
      <style:text-properties officeooo:rsid="000f68af"/>
    </style:style>
    <style:style style:name="T12" style:family="text">
      <style:text-properties officeooo:rsid="00105601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>CONVOCATIO<text:span text:style-name="T11">N</text:span></text:p>
      <text:p text:style-name="P3"><text:span text:style-name="T6"><text:s/></text:span><text:span text:style-name="T3">Assemblée Générale </text:span><text:span text:style-name="T5">YCAR 2025</text:span></text:p>
      <text:p text:style-name="P3"><text:span text:style-name="T5">S</text:span><text:span text:style-name="T3">amedi 2</text:span><text:span text:style-name="T4">2</text:span><text:span text:style-name="T3"> novembre 202</text:span><text:span text:style-name="T4">5</text:span><text:span text:style-name="T3"> à 17h30 </text:span></text:p>
      <text:p text:style-name="P9">Salle du Foyer, rue du 14 juillet, Argelès sur Mer </text:p>
      <text:p text:style-name="P9">(Sous le cinéma Vox au village)<text:span text:style-name="T7"/></text:p>
      <text:p text:style-name="P10"/>
      <text:p text:style-name="P10"/>
      <text:p text:style-name="P10"/>
      <text:p text:style-name="P10"/>
      <text:p text:style-name="P10"/>
      <text:p text:style-name="P10"/>
      <text:p text:style-name="P11">ORDRE DU JOUR</text:p>
      <text:list text:style-name="WW8Num1">
        <text:list-item>
          <text:p text:style-name="P23" loext:marker-style-name="T8">Rapport moral <text:span text:style-name="T10">du Président</text:span></text:p>
        </text:list-item>
        <text:list-item>
          <text:p text:style-name="P25" loext:marker-style-name="T8">Approbation PV AG 2024</text:p>
        </text:list-item>
        <text:list-item>
          <text:p text:style-name="P23" loext:marker-style-name="T8">Rapport financier <text:span text:style-name="T10">2025 et Budget 2</text:span><text:span text:style-name="T12">0</text:span><text:span text:style-name="T10">26</text:span></text:p>
        </text:list-item>
        <text:list-item>
          <text:p text:style-name="P25" loext:marker-style-name="T8">Rapport activité </text:p>
        </text:list-item>
        <text:list-item>
          <text:p text:style-name="P27" loext:marker-style-name="T8"><text:span text:style-name="T9">Calendrier activités</text:span><text:span text:style-name="T8"> 202</text:span><text:span text:style-name="T9">6</text:span></text:p>
        </text:list-item>
        <text:list-item>
          <text:p text:style-name="P28" loext:marker-style-name="T8"><text:span text:style-name="T8">Renouvellement bureau</text:span></text:p>
        </text:list-item>
        <text:list-item>
          <text:p text:style-name="P23" loext:marker-style-name="T8">Questions diverses<text:span text:style-name="T8"/></text:p>
        </text:list-item>
      </text:list>
      <text:p text:style-name="P14"/>
      <text:p text:style-name="P14"/>
      <text:p text:style-name="P14"/>
      <text:p text:style-name="P26">L’Assemblée Générale sera suivie du pot de l’amitié </text:p>
      <text:p text:style-name="P14"/>
      <text:p text:style-name="P7"/>
      <text:p text:style-name="P29"></text:p>
      <text:p text:style-name="P16"><text:s text:c="71"/></text:p>
      <text:p text:style-name="P16"><text:s text:c="3"/></text:p>
      <text:p text:style-name="P18">PROCURATION</text:p>
      <text:p text:style-name="P19"/>
      <text:p text:style-name="P14">Monsieur ou Madame …………………………………………………………………………………………………</text:p>
      <text:p text:style-name="P17"><text:span text:style-name="T8">Ne participera pas à l’A.G. du 2</text:span><text:span text:style-name="T9">2</text:span><text:span text:style-name="T8"> novembre 202</text:span><text:span text:style-name="T9">5</text:span><text:span text:style-name="T8"> <text:s text:c="8"/></text:span></text:p>
      <text:p text:style-name="P14">Je donne procuration à Monsieur ou Madame ……………………………………………………………………….</text:p>
      <text:p text:style-name="P14">Pour me représenter à cette Assemblée Générale.</text:p>
      <text:p text:style-name="P14"/>
      <text:p text:style-name="P14">Le …………………..……………………………, à <text:s/>……………………..…………… <text:s text:c="41"/></text:p>
      <text:p text:style-name="P14"/>
      <text:p text:style-name="P14">Signature</text:p>
      <text:p text:style-name="P20"/>
      <text:p text:style-name="P7"/>
      <text:p text:style-name="P13"/>
      <text:p text:style-name="P12"/>
      <text:p text:style-name="P14"/>
      <text:p text:style-name="P14"/>
      <text:p text:style-name="P14"/>
      <text:p text:style-name="P15">Nous vous rappelons qu’il est nécessaire d’être à jour de sa cotisation pour voter à l’Assemblée Généra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17in" fo:margin-right="0.5898in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complex="he" style:country-complex="IL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Franklin Gothic Medium" fo:font-family="'Franklin Gothic Medium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0pt" fo:language="fr" fo:country="FR" fo:font-weight="bold" style:font-name-asian="Times" style:font-family-asian="Times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Times" style:font-family-asian="Times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Franklin Gothic Medium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Standard">
      <style:text-properties style:language-complex="he" style:country-complex="IL"/>
    </style:style>
    <style:style style:name="MP4" style:family="paragraph" style:parent-style-name="Heading_20_1">
      <style:text-properties fo:font-size="8pt" style:font-size-asian="8pt" style:font-size-complex="8pt"/>
    </style:style>
    <style:style style:name="MP5" style:family="paragraph" style:parent-style-name="Standard">
      <style:paragraph-properties fo:margin-left="0.4917in" fo:margin-right="0.5898in"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f1ade" style:font-size-asian="8pt" style:font-name-complex="Arial" style:font-size-complex="8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1" text:anchor-type="char" svg:width="2.0138in" svg:height="0.8752in" draw:z-index="1"><draw:image xlink:href="Pictures/10000001000001220000007E52C467EB.png" xlink:type="simple" xlink:show="embed" xlink:actuate="onLoad" draw:mime-type="image/png"/></draw:frame></text:p>
        <text:p text:style-name="MP2"><draw:frame draw:style-name="Mfr2" draw:name="Frame1" text:anchor-type="char" svg:x="0.0189in" svg:y="0.3598in" svg:width="6.75in" svg:height="7.8752in" draw:z-index="0"><draw:text-box><text:p text:style-name="Standard"/></draw:text-box></draw:frame></text:p>
      </style:header-first>
      <style:footer>
        <text:p text:style-name="Footer"/>
      </style:footer>
      <style:footer-first>
        <text:p text:style-name="MP3"/>
        <text:p text:style-name="MP3"/>
        <text:h text:style-name="MP4" text:outline-level="1">Yacht Club Argelès Racou</text:h>
        <text:h text:style-name="MP4" text:outline-level="1">Capitainerie Port Argelès <text:s/>66700 ARGELÈS SUR MER</text:h>
        <text:p text:style-name="MP5"><text:span text:style-name="MT1">Tel : </text:span><text:span text:style-name="MT2">+33 6 26 12 48 30</text:span></text:p>
        <text:p text:style-name="MP5"><text:span text:style-name="MT1">Mail : </text:span><text:span text:style-name="MT2">contact@ycar66.com</text:span><text:span text:style-name="MT1"> - www.y</text:span><text:span text:style-name="MT2">ach</text:span><text:span text:style-name="MT1">t-club-argeles.com</text:span></text:p>
        <text:p text:style-name="MP6"/>
        <text:p text:style-name="MP7">Association loi 1901 Agrément N° 0661001841 - Affiliation FFV N° 1066015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catherine civale</meta:initial-creator>
    <meta:creation-date>2024-11-01T09:38:00</meta:creation-date>
    <dc:date>2025-10-09T15:29:34.262989713</dc:date>
    <meta:print-date>2019-10-10T17:31:00</meta:print-date>
    <meta:editing-cycles>7</meta:editing-cycles>
    <meta:editing-duration>PT17M55S</meta:editing-duration>
    <meta:generator>1Doc/1.5.0.$MacOSX_X86_64 LibreOffice_project/2f9b6e7260225c6c2c1401d17cb7be8dc4e3347b</meta:generator>
    <meta:document-statistic meta:table-count="0" meta:image-count="1" meta:object-count="0" meta:page-count="1" meta:paragraph-count="30" meta:word-count="196" meta:character-count="1168" meta:non-whitespace-character-count="916"/>
  </office:meta>
</office:document-meta>
</file>