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1220000007E52C467EB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.4917in" fo:margin-right="0.5898in" fo:text-align="center" style:justify-single-word="false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Standard">
      <style:text-properties style:language-complex="he" style:country-complex="IL"/>
    </style:style>
    <style:style style:name="P5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right="0in" fo:text-align="center" style:justify-single-word="false" fo:text-indent="0.3937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right="0in" fo:text-align="start" style:justify-single-word="false" fo:text-indent="0.3937in" style:auto-text-indent="false"/>
      <style:text-properties style:font-name="Arial" fo:font-size="12pt" fo:font-weight="bold" officeooo:rsid="001217b0" officeooo:paragraph-rsid="001217b0" style:font-size-asian="12pt" style:font-weight-asian="bold" style:font-name-complex="Arial" style:font-size-complex="12pt"/>
    </style:style>
    <style:style style:name="P9" style:family="paragraph" style:parent-style-name="Standard">
      <style:paragraph-properties>
        <style:tab-stops>
          <style:tab-stop style:position="2.0728in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right="0in" fo:text-align="center" style:justify-single-word="false" fo:text-indent="0.4917in" style:auto-text-indent="false"/>
      <style:text-properties style:font-name="Arial" fo:font-size="12pt" style:text-underline-style="solid" style:text-underline-width="auto" style:text-underline-color="font-color" fo:font-weight="bold" officeooo:paragraph-rsid="000f68af" style:font-size-asian="12pt" style:font-weight-asian="bold" style:font-name-complex="Wingdings" style:font-size-complex="12pt"/>
    </style:style>
    <style:style style:name="P11" style:family="paragraph" style:parent-style-name="Text_20_body"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size="12pt" style:font-size-asian="12pt" style:font-size-complex="12pt"/>
    </style:style>
    <style:style style:name="P13" style:family="paragraph" style:parent-style-name="Text_20_body">
      <style:paragraph-properties fo:margin-left="0in" fo:margin-right="0in" fo:text-indent="0in" style:auto-text-indent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size="12pt" fo:background-color="transparent" style:font-size-asian="12pt" style:font-size-complex="12pt"/>
    </style:style>
    <style:style style:name="P15" style:family="paragraph" style:parent-style-name="Text_20_body">
      <style:paragraph-properties fo:margin-left="0in" fo:margin-right="0in" fo:text-indent="0in" style:auto-text-indent="false" style:writing-mode="lr-tb"/>
      <style:text-properties style:font-name="Arial" fo:font-size="12pt" officeooo:rsid="001217b0" officeooo:paragraph-rsid="001217b0" fo:background-color="transparent" style:font-size-asian="12pt" style:font-size-complex="12pt"/>
    </style:style>
    <style:style style:name="P16" style:family="paragraph" style:parent-style-name="Text_20_body">
      <style:paragraph-properties fo:margin-left="0in" fo:margin-right="0in" fo:text-indent="0in" style:auto-text-indent="false" style:writing-mode="lr-tb"/>
    </style:style>
    <style:style style:name="P17" style:family="paragraph" style:parent-style-name="Standard">
      <style:paragraph-properties fo:margin-right="0in" fo:text-align="center" style:justify-single-word="false" fo:text-indent="0.3937in" style:auto-text-indent="false"/>
      <style:text-properties fo:color="#2a6099" loext:opacity="100%" style:font-name="Arial" fo:font-size="14pt" fo:font-weight="bold" style:font-size-asian="14pt" style:font-weight-asian="bold" style:font-name-complex="Arial" style:font-size-complex="14pt"/>
    </style:style>
    <style:style style:name="P18" style:family="paragraph" style:parent-style-name="Heading_20_1">
      <style:text-properties fo:font-size="8pt" style:font-size-asian="8pt" style:font-size-complex="8pt"/>
    </style:style>
    <style:style style:name="P19" style:family="paragraph" style:parent-style-name="Standard">
      <style:paragraph-properties fo:margin-right="0in" fo:text-align="start" style:justify-single-word="false" fo:text-indent="0.3937in" style:auto-text-indent="false"/>
      <style:text-properties style:font-name="Arial" fo:font-size="12pt" fo:font-weight="normal" officeooo:rsid="001217b0" officeooo:paragraph-rsid="001217b0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>
        <style:tab-stops>
          <style:tab-stop style:position="2.0728in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Text_20_body">
      <style:paragraph-properties fo:margin-left="0in" fo:margin-right="0in" fo:text-indent="0in" style:auto-text-indent="false" style:writing-mode="lr-tb"/>
      <style:text-properties fo:background-color="transparent"/>
    </style:style>
    <style:style style:name="P22" style:family="paragraph" style:parent-style-name="Text_20_body">
      <style:paragraph-properties fo:margin-right="0in" fo:text-align="start" style:justify-single-word="false" fo:text-indent="0.3937in" style:auto-text-indent="false"/>
      <style:text-properties style:font-name="Arial" fo:font-size="12pt" fo:font-weight="normal" officeooo:rsid="001217b0" officeooo:paragraph-rsid="001217b0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0f1ade" style:font-size-asian="8pt" style:font-name-complex="Arial" style:font-size-complex="8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217b0" fo:background-color="transparent" loext:char-shading-value="0"/>
    </style:style>
    <style:style style:name="T5" style:family="text">
      <style:text-properties officeooo:rsid="001217b0"/>
    </style:style>
    <style:style style:name="T6" style:family="text">
      <style:text-properties style:font-name-asian="Wingdings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38039"/>
    </style:style>
    <style:style style:name="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17">C<text:span text:style-name="T5">andidature</text:span></text:p>
      <text:p text:style-name="P7"/>
      <text:p text:style-name="P19"><text:s text:c="2"/></text:p>
      <text:p text:style-name="P8"><text:span text:style-name="T7"/></text:p>
      <text:p text:style-name="P22"><text:bookmark text:name="docs-internal-guid-79cad5d3-7fff-a501-e9c9-1516b35a330f"/>Madame, Monsieur, </text:p>
      <text:p text:style-name="P11"/>
      <text:p text:style-name="P14">Conformément <text:span text:style-name="T5">aux </text:span><text:s/>statuts du <text:span text:style-name="T5">YCAR</text:span>, je vous rappelle que vous pouvez faire acte de candidature pour intégrer notre conseil d’administration lors de l’assemblée générale  qui se tiendra le <text:span text:style-name="T5">22 Novembre</text:span> 2025 , 17 heures <text:span text:style-name="T5">30</text:span> à <text:span text:style-name="T5">Argelès, salle du </text:span><text:span text:style-name="T8">foyer</text:span><text:span text:style-name="T5">.</text:span></text:p>
      <text:p text:style-name="P11"/>
      <text:p text:style-name="P14">Je vous invite donc à faire acte de candidature, en adressant au bureau un courrier motivé 15 jours au minimum avant notre réunion. </text:p>
      <text:p text:style-name="P14">Je vous prie d’agréer, Madame , Monsieur, l’expression de mes salutations distinguées. </text:p>
      <text:p text:style-name="P11"/>
      <text:p text:style-name="P12"><text:span text:style-name="T3">Fait à </text:span><text:span text:style-name="T4">Argelès, le 7 Octobre 2025</text:span></text:p>
      <text:p text:style-name="P14">Le Président,</text:p>
      <text:p text:style-name="P15">Gilles Garrigue</text:p>
      <text:p text:style-name="P13"><text:span text:style-name="T3">Candidature <text:s/>à l’adresse suivant</text:span><text:span text:style-name="T4">e</text:span><text:span text:style-name="T3"> : <text:s/></text:span><text:span text:style-name="T4">contact@ycar66.com</text:span><text:span text:style-name="T3"> avant le  0</text:span><text:span text:style-name="T4">7</text:span><text:span text:style-name="T3"> </text:span><text:span text:style-name="T4">Novembre </text:span><text:span text:style-name="T3">2025 à 20h</text:span></text:p>
      <text:p text:style-name="P10"><text:span text:style-name="T6"/></text:p>
      <text:p text:style-name="P9"><text:s text:c="71"/></text:p>
      <text:p text:style-name="P9"><text:s text:c="3"/></text:p>
      <text:p text:style-name="P20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en" fo:country="US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917in" fo:margin-right="0.5898in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language-complex="he" style:country-complex="I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size-asian="10pt" style:language-complex="he" style:country-complex="IL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0pt" style:font-size-asian="10pt" style:language-complex="he" style:country-complex="IL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Franklin Gothic Medium" fo:font-family="'Franklin Gothic Medium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Arial" fo:font-family="Arial" style:font-family-generic="swiss" style:font-pitch="variable" fo:font-size="10pt" fo:language="fr" fo:country="FR" fo:font-weight="bold" style:font-name-asian="Times" style:font-family-asian="Times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>
      <style:text-properties style:font-name="Times" fo:font-family="Times" style:font-family-generic="roman" style:font-pitch="variable" fo:language="fr" fo:country="FR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Pied_20_de_20_page_20_Car" style:display-name="Pied de page Car" style:family="text">
      <style:text-properties style:font-name="Times" fo:font-family="Times" style:font-family-generic="roman" style:font-pitch="variable" fo:language="fr" fo:country="FR" style:font-name-asian="Times" style:font-family-asian="Times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name-asian="Times" style:font-family-asian="Times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Franklin Gothic Medium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 style:parent-style-name="Standard">
      <style:text-properties style:language-complex="he" style:country-complex="IL"/>
    </style:style>
    <style:style style:name="MP4" style:family="paragraph" style:parent-style-name="Heading_20_1">
      <style:text-properties fo:font-size="8pt" style:font-size-asian="8pt" style:font-size-complex="8pt"/>
    </style:style>
    <style:style style:name="MP5" style:family="paragraph" style:parent-style-name="Standard">
      <style:paragraph-properties fo:margin-left="0.4917in" fo:margin-right="0.5898in"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/>
    </style:style>
    <style:style style:name="MP8" style:family="paragraph" style:parent-style-name="Text_20_body">
      <style:paragraph-properties fo:margin-left="0in" fo:margin-right="0in" fo:text-indent="0in" style:auto-text-indent="false" style:writing-mode="lr-tb"/>
      <style:text-properties fo:background-color="transparent"/>
    </style:style>
    <style:style style:name="MP9" style:family="paragraph" style:parent-style-name="Text_20_body">
      <style:paragraph-properties fo:margin-left="0in" fo:margin-right="0in" fo:text-indent="0in" style:auto-text-indent="false" style:writing-mode="lr-tb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officeooo:rsid="000f1ade" style:font-size-asian="8pt" style:font-name-complex="Arial" style:font-size-complex="8pt"/>
    </style:style>
    <style:style style:name="MT3" style:family="text">
      <style:text-properties fo:background-color="transparent" loext:char-shading-value="0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Image1" text:anchor-type="char" svg:width="2.0138in" svg:height="0.8752in" draw:z-index="1"><draw:image xlink:href="Pictures/10000001000001220000007E52C467EB.png" xlink:type="simple" xlink:show="embed" xlink:actuate="onLoad" draw:mime-type="image/png"/></draw:frame></text:p>
        <text:p text:style-name="MP2"><draw:frame draw:style-name="Mfr2" draw:name="Frame1" text:anchor-type="char" svg:x="0.0189in" svg:y="0.3598in" svg:width="6.75in" svg:height="7.8752in" draw:z-index="0"><draw:text-box><text:p text:style-name="Standard"/></draw:text-box></draw:frame></text:p>
      </style:header-first>
      <style:footer>
        <text:p text:style-name="Footer"/>
      </style:footer>
      <style:footer-first>
        <text:p text:style-name="MP3"/>
        <text:p text:style-name="MP3"/>
        <text:h text:style-name="MP4" text:outline-level="1">Yacht Club Argelès Racou</text:h>
        <text:h text:style-name="MP4" text:outline-level="1">Capitainerie Port Argelès <text:s/>66700 ARGELÈS SUR MER</text:h>
        <text:p text:style-name="MP5"><text:span text:style-name="MT1">Tel : </text:span><text:span text:style-name="MT2">+33 6 26 12 48 30</text:span></text:p>
        <text:p text:style-name="MP5"><text:span text:style-name="MT1">Mail : </text:span><text:span text:style-name="MT2">contact@ycar66.com</text:span><text:span text:style-name="MT1"> - www.y</text:span><text:span text:style-name="MT2">ach</text:span><text:span text:style-name="MT1">t-club-argeles.com</text:span></text:p>
        <text:p text:style-name="MP6"/>
        <text:p text:style-name="MP7">Association loi 1901 Agrément N° 0661001841 - Affiliation FFV N° 1066015</text:p>
        <text:p text:style-name="MP7"/>
        <text:p text:style-name="MP8"> </text:p>
        <text:p text:style-name="Text_20_body"/>
        <text:p text:style-name="MP9"><text:span text:style-name="MT3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catherine civale</meta:initial-creator>
    <meta:creation-date>2024-11-01T09:38:00</meta:creation-date>
    <dc:date>2025-10-07T16:58:25.257965917</dc:date>
    <meta:print-date>2019-10-10T17:31:00</meta:print-date>
    <meta:editing-cycles>9</meta:editing-cycles>
    <meta:editing-duration>PT34M34S</meta:editing-duration>
    <meta:generator>1Doc/1.5.0.$MacOSX_X86_64 LibreOffice_project/2f9b6e7260225c6c2c1401d17cb7be8dc4e3347b</meta:generator>
    <meta:document-statistic meta:table-count="0" meta:image-count="1" meta:object-count="0" meta:page-count="1" meta:paragraph-count="19" meta:word-count="137" meta:character-count="941" meta:non-whitespace-character-count="731"/>
  </office:meta>
</office:document-meta>
</file>